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Verdana1" svg:font-family="Verdana"/>
    <style:font-face style:name="FreeSans1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-ItalicMT" svg:font-family="TimesNewRomanPS-ItalicMT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3pt" officeooo:rsid="00301c63" officeooo:paragraph-rsid="00165f6e" style:font-size-asian="13pt" style:font-size-complex="13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MX" fo:font-weight="bold" officeooo:rsid="00161e18" officeooo:paragraph-rsid="0016e508" style:font-name-asian="Verdana" style:font-size-asian="9.60000038146973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7acf64" officeooo:paragraph-rsid="00165f6e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officeooo:paragraph-rsid="00165f6e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397df7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officeooo:paragraph-rsid="00397df7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37c542"/>
    </style:style>
    <style:style style:name="P11" style:family="paragraph" style:parent-style-name="Text_20_body">
      <style:paragraph-properties fo:line-height="100%"/>
      <style:text-properties style:font-name="Verdana" fo:font-size="7pt" officeooo:paragraph-rsid="00165f6e" style:font-size-asian="6.09999990463257pt" style:font-size-complex="7pt"/>
    </style:style>
    <style:style style:name="P12" style:family="paragraph" style:parent-style-name="Standard">
      <style:paragraph-properties fo:line-height="150%" fo:text-align="justify" style:justify-single-word="false" fo:break-before="page"/>
      <style:text-properties style:font-name="Verdana" fo:font-size="11pt" officeooo:paragraph-rsid="00397df7" style:font-size-asian="11pt" style:font-size-complex="11pt"/>
    </style:style>
    <style:style style:name="P13" style:family="paragraph" style:parent-style-name="Heading_20_3">
      <style:paragraph-properties fo:line-height="100%"/>
      <style:text-properties style:font-name="Verdana" fo:font-size="11pt" officeooo:paragraph-rsid="00165f6e" style:font-size-asian="11pt" style:font-size-complex="11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65f6e" style:font-size-asian="13pt" style:font-size-complex="13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Verdana" fo:font-size="11pt" fo:language="es" fo:country="MX" fo:font-weight="bold" officeooo:rsid="006cf36d" officeooo:paragraph-rsid="00165f6e" style:font-name-asian="Verdana" style:font-size-asian="11pt" style:font-weight-asian="bold" style:font-name-complex="Verdana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MX" fo:font-weight="bold" officeooo:rsid="003b2396" officeooo:paragraph-rsid="003b2396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officeooo:rsid="001bda84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style:font-name="Verdana" fo:font-size="11pt" officeooo:rsid="0041b2d5" style:font-size-asian="11pt" style:font-name-complex="Verdana" style:font-size-complex="11pt"/>
    </style:style>
    <style:style style:name="T6" style:family="text">
      <style:text-properties style:font-name="Verdana" fo:font-size="11pt" officeooo:rsid="00221119" style:font-size-asian="11pt" style:font-name-complex="Verdana" style:font-size-complex="11pt"/>
    </style:style>
    <style:style style:name="T7" style:family="text">
      <style:text-properties style:font-name="Verdana" fo:font-size="11pt" officeooo:rsid="0033a784" style:font-size-asian="11pt" style:font-name-complex="Verdana" style:font-size-complex="11pt"/>
    </style:style>
    <style:style style:name="T8" style:family="text">
      <style:text-properties style:font-name="Verdana" fo:font-size="11pt" officeooo:rsid="0030ea94" style:font-size-asian="11pt" style:font-name-complex="Verdana" style:font-size-complex="11pt"/>
    </style:style>
    <style:style style:name="T9" style:family="text">
      <style:text-properties style:font-name="Verdana" fo:font-size="11pt" officeooo:rsid="002a9b79" style:font-size-asian="11pt" style:font-name-complex="Verdana" style:font-size-complex="11pt"/>
    </style:style>
    <style:style style:name="T10" style:family="text">
      <style:text-properties style:font-name="Verdana" fo:font-size="11pt" officeooo:rsid="005a1720" style:font-size-asian="11pt" style:font-name-complex="Verdana" style:font-size-complex="11pt"/>
    </style:style>
    <style:style style:name="T11" style:family="text">
      <style:text-properties style:font-name="Verdana" fo:font-size="11pt" officeooo:rsid="00739242" style:font-size-asian="11pt" style:font-name-complex="Verdana" style:font-size-complex="11pt"/>
    </style:style>
    <style:style style:name="T12" style:family="text">
      <style:text-properties style:font-name="Verdana" fo:font-size="11pt" officeooo:rsid="0045af6d" style:font-size-asian="11pt" style:font-name-complex="Verdana" style:font-size-complex="11pt"/>
    </style:style>
    <style:style style:name="T13" style:family="text">
      <style:text-properties style:font-name="Verdana" fo:font-size="11pt" officeooo:rsid="00368896" style:font-size-asian="11pt" style:font-name-complex="Verdana" style:font-size-complex="11pt"/>
    </style:style>
    <style:style style:name="T14" style:family="text">
      <style:text-properties style:font-name="Verdana" fo:font-size="11pt" officeooo:rsid="0056d736" style:font-size-asian="11pt" style:font-name-complex="Verdana" style:font-size-complex="11pt"/>
    </style:style>
    <style:style style:name="T15" style:family="text">
      <style:text-properties style:font-name="Verdana" fo:font-size="11pt" officeooo:rsid="003ffbff" style:font-size-asian="11pt" style:font-name-complex="Verdana" style:font-size-complex="11pt"/>
    </style:style>
    <style:style style:name="T16" style:family="text">
      <style:text-properties style:font-name="Verdana" fo:font-size="11pt" officeooo:rsid="006cf36d" style:font-size-asian="11pt" style:font-name-complex="Verdana" style:font-size-complex="11pt"/>
    </style:style>
    <style:style style:name="T17" style:family="text">
      <style:text-properties style:font-name="Verdana" fo:font-size="11pt" officeooo:rsid="0018b1de" style:font-size-asian="11pt" style:font-name-complex="Verdana" style:font-size-complex="11pt"/>
    </style:style>
    <style:style style:name="T18" style:family="text">
      <style:text-properties style:font-name="Verdana" fo:font-size="11pt" officeooo:rsid="002230d7" style:font-size-asian="11pt" style:font-name-complex="Verdana" style:font-size-complex="11pt"/>
    </style:style>
    <style:style style:name="T19" style:family="text">
      <style:text-properties style:font-name="Verdana" fo:font-size="11pt" fo:font-weight="bold" officeooo:rsid="003f9ac7" style:font-size-asian="11pt" style:font-weight-asian="bold" style:font-name-complex="Verdana" style:font-size-complex="11pt" style:font-weight-complex="bold"/>
    </style:style>
    <style:style style:name="T20" style:family="text">
      <style:text-properties style:font-name="Verdana" fo:font-size="11pt" fo:font-weight="bold" officeooo:rsid="00270555" style:font-size-asian="11pt" style:font-weight-asian="bold" style:font-name-complex="Verdana" style:font-size-complex="11pt" style:font-weight-complex="bold"/>
    </style:style>
    <style:style style:name="T21" style:family="text">
      <style:text-properties style:font-name="Verdana" fo:font-size="11pt" fo:font-weight="bold" officeooo:rsid="003621a3" style:font-size-asian="11pt" style:font-weight-asian="bold" style:font-name-complex="Verdana" style:font-size-complex="11pt" style:font-weight-complex="bold"/>
    </style:style>
    <style:style style:name="T22" style:family="text">
      <style:text-properties style:font-name="Verdana" fo:font-size="11pt" fo:language="es" fo:country="ES" fo:font-style="normal" style:text-underline-style="none" fo:font-weight="normal" officeooo:rsid="040dd8a4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3" style:family="text">
      <style:text-properties style:font-name="Verdana" fo:font-size="11pt" fo:language="es" fo:country="ES" fo:font-style="normal" style:text-underline-style="none" fo:font-weight="normal" officeooo:rsid="001f240d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4" style:family="text">
      <style:text-properties style:font-name="Verdana" fo:font-size="11pt" fo:language="es" fo:country="ES" fo:font-style="normal" style:text-underline-style="none" fo:font-weight="normal" officeooo:rsid="001d778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5" style:family="text">
      <style:text-properties officeooo:rsid="0005fb4b"/>
    </style:style>
    <style:style style:name="T26" style:family="text">
      <style:text-properties officeooo:rsid="002230d7"/>
    </style:style>
    <style:style style:name="T27" style:family="text">
      <style:text-properties fo:color="#000000" style:font-name="Verdana1" fo:font-size="11pt" fo:language="es" fo:country="ES" fo:font-style="normal" style:text-underline-style="none" fo:font-weight="normal" officeooo:rsid="0896a238" fo:background-color="transparent" loext:char-shading-value="0" style:font-name-asian="Times New Roman" style:font-size-asian="11pt" style:language-asian="es" style:country-asian="AR" style:font-style-asian="normal" style:font-weight-asian="normal" style:font-name-complex="Verdana1" style:font-size-complex="11pt" style:font-style-complex="normal" style:font-weight-complex="normal"/>
    </style:style>
    <style:style style:name="T28" style:family="text">
      <style:text-properties fo:color="#000000" style:font-name="Verdana" fo:font-size="11pt" fo:language="es" fo:country="ES" fo:font-style="normal" style:text-underline-style="none" fo:font-weight="normal" officeooo:rsid="0896a238" fo:background-color="transparent" loext:char-shading-value="0" style:font-name-asian="Times New Roman" style:font-size-asian="11pt" style:language-asian="es" style:country-asian="AR" style:font-style-asian="normal" style:font-weight-asian="normal" style:font-name-complex="Verdana1" style:font-size-complex="11pt" style:font-style-complex="normal" style:font-weight-complex="normal"/>
    </style:style>
    <style:style style:name="T29" style:family="text">
      <style:text-properties fo:color="#000000" style:font-name="Verdana" fo:font-size="11pt" fo:language="es" fo:country="ES" fo:font-style="normal" style:text-underline-style="none" fo:font-weight="normal" officeooo:rsid="00397df7" fo:background-color="transparent" loext:char-shading-value="0" style:font-name-asian="Times New Roman" style:font-size-asian="11pt" style:language-asian="es" style:country-asian="AR" style:font-style-asian="normal" style:font-weight-asian="normal" style:font-name-complex="Verdana1" style:font-size-complex="11pt" style:font-style-complex="normal" style:font-weight-complex="normal"/>
    </style:style>
    <style:style style:name="T30" style:family="text">
      <style:text-properties officeooo:rsid="0037c542"/>
    </style:style>
    <style:style style:name="T31" style:family="text">
      <style:text-properties officeooo:rsid="00397df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ROYECTO DE LEY <text:s/>Nº <text:s/><text:span text:style-name="T3">35127 – PE <text:s/>– MENSAJE Nº 4713</text:span></text:p>
      <text:p text:style-name="P3"/>
      <text:p text:style-name="P3">DICTAMEN</text:p>
      <text:p text:style-name="P6"/>
      <text:h text:style-name="P13" text:outline-level="3"/>
      <text:h text:style-name="P13" text:outline-level="3"/>
      <text:h text:style-name="P13" text:outline-level="3">Diputadas y Diputados de Santa Fe:</text:h>
      <text:p text:style-name="P11"/>
      <text:p text:style-name="P10"><text:span text:style-name="T4">La Comisión de Asuntos Constitucionales y Legislación General ha considerado el proyecto de ley </text:span><text:span text:style-name="T19">Nº 3</text:span><text:span text:style-name="T20">5</text:span><text:span text:style-name="T21">127</text:span><text:span text:style-name="T19"> – PE – MENSAJE Nº 4</text:span><text:span text:style-name="T20">7</text:span><text:span text:style-name="T21">13</text:span><text:span text:style-name="T22">, </text:span><text:span text:style-name="T23">del Poder Ejecutivo; </text:span><text:span text:style-name="T24">por el cual se </text:span><text:span text:style-name="Fuente_20_de_20_párrafo_20_predeter.1"><text:span text:style-name="T27"><text:s/>la Provincia a</text:span></text:span><text:span text:style-name="Fuente_20_de_20_párrafo_20_predeter.1"><text:span text:style-name="T28">dhiere a la Ley Nacional N° 26.678 y decl</text:span></text:span><text:span text:style-name="Fuente_20_de_20_párrafo_20_predeter.1"><text:span text:style-name="T29">á</text:span></text:span><text:span text:style-name="Fuente_20_de_20_párrafo_20_predeter.1"><text:span text:style-name="T28">rese la última semana de abril de cada año, como la "Semana de la Seguridad Social" en todo el ámbito provincial</text:span></text:span><text:span text:style-name="T5">;</text:span><text:span text:style-name="T4"> y, </text:span><text:span text:style-name="T6">atento</text:span><text:span text:style-name="T4"> </text:span><text:span text:style-name="T7">a </text:span><text:span text:style-name="T8"><text:s/></text:span><text:span text:style-name="T4">las razones </text:span><text:span text:style-name="T9">expuestas en sus fundamentos y las </text:span><text:span text:style-name="T4">que podrá dar el miembro informante, esta Comisión ha resuelto</text:span><text:span text:style-name="T10"> a</text:span><text:span text:style-name="T4">consej</text:span><text:span text:style-name="T11">a</text:span><text:span text:style-name="T18">r</text:span><text:span text:style-name="T11"> </text:span><text:span text:style-name="T12">s</text:span><text:span text:style-name="T13">u a</text:span><text:span text:style-name="T14">probación</text:span><text:span text:style-name="T12"> </text:span><text:span text:style-name="T17">al texto remitido por el Poder Ejecutivo en su Mensaje, </text:span><text:span text:style-name="T15">que </text:span><text:span text:style-name="T13">a continuación se transcribe</text:span><text:span text:style-name="T16">: </text:span></text:p>
      <text:p text:style-name="P5"/>
      <text:p text:style-name="P5">LA LEGISLATURA DE LA PROVINCIA DE SANTA FE </text:p>
      <text:p text:style-name="P5">SANCIONA CON FUERZA</text:p>
      <text:p text:style-name="P15">DE LEY:</text:p>
      <text:p text:style-name="P15"/>
      <text:p text:style-name="P7">ARTICULO 1 - Adhi<text:span text:style-name="T30">é</text:span>rase a la Ley Nacional N° 26.678 y decl<text:span text:style-name="T31">á</text:span>rese la <text:span text:style-name="T31">ú</text:span>ltima semana de abril de cada a<text:span text:style-name="T30">ñ</text:span>o, como la "Semana de la Seguridad Social" en todo el <text:span text:style-name="T30">á</text:span>mbito provincial, en conmemoraci<text:span text:style-name="T30">ó</text:span>n de la entrada en vigencia del Convenio Internacional del Trabajo N° 102 - Norma M<text:span text:style-name="T30">í</text:span>nima de Seguridad Social- dictada el 27 de abril de 1955 por la Organizacion Internacional del Trabajo.</text:p>
      <text:p text:style-name="P7"/>
      <text:p text:style-name="P7">ARTICULO 2 - El Ministerio de Trabajo y Seguridad Social de la Provincia, a trav<text:span text:style-name="T30">é</text:span>s de la Subsecretar<text:span text:style-name="T30">í</text:span>a de Seguridad Social promover<text:span text:style-name="T30">á</text:span>, dentro de este marco, actividades referidas a las distintas tem<text:span text:style-name="T30">á</text:span>ticas vinculadas a la Seguridad Social.</text:p>
      <text:p text:style-name="P7"/>
      <text:p text:style-name="P8">ARTICULO 3 - Se invita a Instituciones p<text:span text:style-name="T31">ú</text:span>blicas, privadas y Asociaciones No Gubernamen<text:span text:style-name="T30">ta</text:span>les, a trabajar mancomunadamente con la Subsecretar<text:span text:style-name="T31">í</text:span>a de Seguridad Social para incluir en sus actividades la tem<text:span text:style-name="T31">á</text:span>tica que tenga como </text:p>
      <text:p text:style-name="P12">objetivo principal difundir a la ciudadan<text:span text:style-name="T31">í</text:span>a los principios y valores de la seguridad social.</text:p>
      <text:p text:style-name="P8"/>
      <text:p text:style-name="P8">ARTICULO <text:span text:style-name="T31">4</text:span> – <text:span text:style-name="T31">Comuníquese al Poder Ejecutivo.</text:span></text:p>
      <text:p text:style-name="P9"/>
      <text:p text:style-name="P4"><text:span text:style-name="T25">S</text:span>ala de la Comisión: <text:s text:c="2"/><text:span text:style-name="T26">29 </text:span><text:s/>de <text:span text:style-name="T26">Noviembre </text:span>de 2018.-</text:p>
      <text:p text:style-name="P16">FIRMANTES: GALASSI – DI POLLINA – AYALA – NICOTRA- FERNANDEZ – RUBEO – BOSCAROL – HENN – MASCHERONI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Verdana1" svg:font-family="Verdana"/>
    <style:font-face style:name="FreeSans1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-ItalicMT" svg:font-family="TimesNewRomanPS-ItalicMT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29T14:09:12.107638654</dc:date>
    <meta:print-date>2018-11-28T09:26:10.214264859</meta:print-date>
    <meta:editing-cycles>75</meta:editing-cycles>
    <meta:editing-duration>PT4H2M54S</meta:editing-duration>
    <meta:generator>LibreOffice/5.1.6.2$Linux_X86_64 LibreOffice_project/10m0$Build-2</meta:generator>
    <meta:document-statistic meta:table-count="0" meta:image-count="1" meta:object-count="0" meta:page-count="2" meta:paragraph-count="16" meta:word-count="316" meta:character-count="1995" meta:non-whitespace-character-count="1642"/>
  </office:meta>
</office:document-meta>
</file>